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5fd6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8pt" fo:language="pl" fo:country="PL" style:font-size-asian="8pt" style:font-name-complex="Times New Roman1" style:font-size-complex="8pt"/>
    </style:style>
    <style:style style:name="T2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3" style:family="text">
      <style:text-properties style:font-name="Times New Roman" fo:font-size="12pt" fo:language="pl" fo:country="PL" fo:font-style="italic" style:font-size-asian="12pt" style:font-style-asian="italic" style:font-name-complex="Times New Roman1" style:font-size-complex="12pt"/>
    </style:style>
    <style:style style:name="T4" style:family="text">
      <style:text-properties officeooo:rsid="001193dd"/>
    </style:style>
    <style:style style:name="T5" style:family="text">
      <style:text-properties officeooo:rsid="001377f4"/>
    </style:style>
    <style:style style:name="T6" style:family="text">
      <style:text-properties fo:color="#00000a" loext:opacity="100%" fo:language="en" fo:country="US" officeooo:rsid="001377f4" style:font-name-asian="Times New Roman1" style:language-asian="pl" style:country-asian="PL" style:font-name-complex="Arial2"/>
    </style:style>
    <style:style style:name="T7" style:family="text">
      <style:text-properties fo:color="#00000a" loext:opacity="100%" fo:language="en" fo:country="US" officeooo:rsid="0014120e" style:font-name-asian="Times New Roman1" style:language-asian="pl" style:country-asian="PL" style:font-name-complex="Arial2"/>
    </style:style>
    <style:style style:name="T8" style:family="text">
      <style:text-properties fo:color="#00000a" loext:opacity="100%" fo:language="en" fo:country="US" officeooo:rsid="0015fd6e" style:font-name-asian="Times New Roman1" style:language-asian="pl" style:country-asian="PL" style:font-name-complex="Arial2"/>
    </style:style>
    <style:style style:name="T9" style:family="text">
      <style:text-properties officeooo:rsid="0014120e"/>
    </style:style>
    <style:style style:name="T10" style:family="text">
      <style:text-properties officeooo:rsid="0015fd6e"/>
    </style:style>
    <style:style style:name="T11" style:family="text">
      <style:text-properties officeooo:rsid="00170866"/>
    </style:style>
    <style:style style:name="T12" style:family="text">
      <style:text-properties officeooo:rsid="001a04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3">Projekt</text:span><text:span text:style-name="T1"><text:tab/><text:tab/><text:tab/><text:tab/><text:tab/><text:tab/><text:tab/><text:tab/><text:tab/><text:tab/></text:span><text:span text:style-name="T2"><text:tab/></text:span></text:p>
      <text:p text:style-name="P1"/>
      <text:p text:style-name="P1"/>
      <text:p text:style-name="P1"/>
      <text:p text:style-name="P1"/>
      <text:p text:style-name="P1"/>
      <text:p text:style-name="P7">UCHWAŁA <text:s/>NR …/ … / 20<text:span text:style-name="T4">23</text:span></text:p>
      <text:p text:style-name="P7">Rady <text:span text:style-name="T5">Miejskiej </text:span>Gminy Koźminek</text:p>
      <text:p text:style-name="P7">z dnia ……<text:span text:style-name="T6">listopada </text:span><text:s/>20<text:span text:style-name="T5">23</text:span>r.</text:p>
      <text:p text:style-name="P6"/>
      <text:p text:style-name="P2"/>
      <text:p text:style-name="P8">w sprawie podwyższenia kryterium dochodowego uprawniającego do <text:span text:style-name="T5">przyznania</text:span> świadczenia pieniężnego z pomocy społecznej w formie zasiłku celowego na zakup posiłku i żywności dla osób objętych wieloletnim rządowym programem “Posiłek w szkole i w domu” na lata 20<text:span text:style-name="T5">24</text:span>-202<text:span text:style-name="T5">8</text:span></text:p>
      <text:p text:style-name="P3"/>
      <text:p text:style-name="P3"/>
      <text:p text:style-name="P3"/>
      <text:p text:style-name="P3">Na podstawie art. 18 ust. 2 pkt 15 ustawy z dnia 8 marca 1990r. o samorządzie gminnym (t. j. Dz. U. z 20<text:span text:style-name="T5">23</text:span>r., poz. <text:span text:style-name="T6">40</text:span> z późn. zm.), art. 8 ust. 2 ustawy z dnia 12 marca 2004r. o pomocy społecznej (t.j. Dz. U. z 20<text:span text:style-name="T5">23</text:span>r., poz. <text:span text:style-name="T6">901</text:span> z późn. zm.) w związku z uchwałą nr 14<text:span text:style-name="T9">9</text:span> Rady Ministrów z dnia <text:span text:style-name="T7">23 października 2023r. w</text:span> sprawie ustanowienia wieloletniego rządowego programu “Posiłek w szkole <text:span text:style-name="T9">i</text:span> w domu” na lata 20<text:span text:style-name="T9">24</text:span>-202<text:span text:style-name="T9">8</text:span> (M.P. z 201<text:span text:style-name="T9">3</text:span>r. poz. <text:span text:style-name="T7">881</text:span>) <text:span text:style-name="T9">uchwala się, co następuje:</text:span></text:p>
      <text:p text:style-name="P3"/>
      <text:p text:style-name="P3"/>
      <text:p text:style-name="P5">§ 1.</text:p>
      <text:p text:style-name="P3">Podwyższa się do <text:span text:style-name="T9">20</text:span>0 % kryterium dochodowe, o którym mowa w art. 8 <text:span text:style-name="T9">ust. 1</text:span> ustawy o pomocy społecznej <text:s/>(t. j. Dz. U. z 20<text:span text:style-name="T9">23</text:span>r. poz. <text:span text:style-name="T9">901</text:span> z późn. zm.) dla celów przyznawania <text:s/>świadczenia pieniężnego z pomocy społecznej w formie zasiłku celowego na z<text:span text:style-name="T12">a</text:span>kup posiłku i żywności dla osób objętych wieloletnim rządowym programem “Posiłek w szkole i w domu” na lata 20<text:span text:style-name="T9">24</text:span>-202<text:span text:style-name="T9">8</text:span> (M.P. z 20<text:span text:style-name="T9">23</text:span>r., poz. <text:span text:style-name="T9">881</text:span>) <text:s/></text:p>
      <text:p text:style-name="P3"/>
      <text:p text:style-name="P5">§ <text:span text:style-name="T11">2</text:span>.</text:p>
      <text:p text:style-name="P3">Wykonanie uchwały powier<text:span text:style-name="T9">za się</text:span> <text:span text:style-name="T8">Burmistrzowi</text:span> Gminy Koźminek.</text:p>
      <text:p text:style-name="P3"/>
      <text:p text:style-name="P5">§ <text:span text:style-name="T11">3</text:span>.</text:p>
      <text:p text:style-name="P4">Uchwała wchodzi w życie <text:span text:style-name="T10">z dniem 1 stycznia 2024r. i podlega ogłoszeniu w Dzienniku Urzędowym Województwa Wielkopolskiego.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SimSun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loext:opacity="100%" style:font-name="Arial" fo:font-family="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0pt" style:font-size-asian="10pt" style:font-size-complex="10pt"/>
    </style:style>
    <style:style style:name="Treś9c9c9cće6e6e6_20_tekstu" style:display-name="Treś9c9c9cće6e6e6 tekstu" style:family="paragraph" style:parent-style-name="Standard" style:default-outline-level="" style:list-style-name="">
      <style:paragraph-properties fo:margin-top="0cm" fo:margin-bottom="0.247cm" style:contextual-spacing="false" fo:line-height="120%" fo:hyphenation-ladder-count="no-limit"/>
      <style:text-properties fo:color="#000000" loext:opacity="100%" style:font-name-asian="Arial2" style:font-family-asian="Arial" style:font-family-generic-asian="system" style:font-pitch-asian="variable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pl" style:country-asian="PL" style:font-name-complex="Arial2" style:font-family-complex="Arial" style:font-family-generic-complex="system" style:font-pitch-complex="variable" style:font-size-complex="14pt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1.891cm" style:writing-mode="lr-tb" style:layout-grid-color="#c0c0c0" style:layout-grid-lines="45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PS</meta:initial-creator>
    <meta:editing-cycles>13</meta:editing-cycles>
    <meta:print-date>2018-12-12T10:08:04.31</meta:print-date>
    <meta:creation-date>2018-12-12T07:49:00</meta:creation-date>
    <dc:date>2023-11-22T11:42:54.496000000</dc:date>
    <dc:language>pl-PL</dc:language>
    <meta:editing-duration>PT28M59S</meta:editing-duration>
    <meta:generator>LibreOffice/7.0.4.2$Windows_X86_64 LibreOffice_project/dcf040e67528d9187c66b2379df5ea4407429775</meta:generator>
    <meta:printed-by>Lidia Michałowska</meta:printed-by>
    <meta:document-statistic meta:table-count="0" meta:image-count="0" meta:object-count="0" meta:page-count="1" meta:paragraph-count="13" meta:word-count="237" meta:character-count="1412" meta:non-whitespace-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